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entury Gothic" fo:font-size="14pt" style:font-size-asian="14pt" style:font-size-complex="14pt"/>
    </style:style>
    <style:style style:name="P2" style:family="paragraph" style:parent-style-name="Standard">
      <style:paragraph-properties fo:text-align="justify" style:justify-single-word="false"/>
      <style:text-properties style:font-name="Century Gothic"/>
    </style:style>
    <style:style style:name="P3" style:family="paragraph" style:parent-style-name="Standard">
      <style:paragraph-properties fo:text-align="justify" style:justify-single-word="false"/>
      <style:text-properties style:font-name="Century Gothic" fo:font-style="italic" style:text-underline-style="solid" style:text-underline-width="auto" style:text-underline-color="font-color" style:font-style-asian="italic" style:font-style-complex="italic"/>
    </style:style>
    <style:style style:name="P4" style:family="paragraph" style:parent-style-name="Standard">
      <style:paragraph-properties fo:text-align="justify" style:justify-single-word="false"/>
      <style:text-properties style:font-name="Century Gothic"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style:text-underline-style="solid" style:text-underline-width="auto" style:text-underline-color="font-color"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jet « Ecrire à l'hôpital »</text:p>
      <text:p text:style-name="P2"/>
      <text:p text:style-name="P2">Au sein du service de pédiatrie de l'hôpital Simone Veil de Blois, des professionnels de santé organisent des ateliers d'écriture hebdomadaire avec les enfants et adolescents présents. Ils ont proposé à la radio Studio Zef de les accompagner dans la réalisation d'émissions qui ont pour objectif de mettre en lumière les écrits et la parole des enfants et adolescents hospitalisés.</text:p>
      <text:p text:style-name="P2"/>
      <text:p text:style-name="P2"><text:span text:style-name="T1">Organisation des enregistrements :</text:span> </text:p>
      <text:p text:style-name="P2"/>
      <text:p text:style-name="P2">Studio Zef propose de venir une fois par mois pour animer un atelier d'enregistrement.</text:p>
      <text:p text:style-name="P2"/>
      <text:p text:style-name="P3">Déroulement d'un atelier : </text:p>
      <text:p text:style-name="P2"/>
      <text:p text:style-name="P2">- Mise en place du studio mobile : 30 minutes</text:p>
      <text:p text:style-name="P2">L'animateur pédagogique prépare le studio mobile dans une salle mise à disposition. </text:p>
      <text:p text:style-name="P2">Les enfants et adolescents qui participent peuvent assister et participer à l'installation.</text:p>
      <text:p text:style-name="P2"/>
      <text:p text:style-name="P2">- Organisation des enregistrements : 5 minutes</text:p>
      <text:p text:style-name="P2">Collectivement, sur la base du volontariat et des besoins du service, on choisit l'ordre de passage des différents lecteurs.</text:p>
      <text:p text:style-name="P2"/>
      <text:p text:style-name="P2">- Prises de sons individuelles : 45 minutes – 1 heure</text:p>
      <text:p text:style-name="P2">Elle se fait en deux temps : une relecture à voix haute sans enregistrement, puis l'enregistrement où il sera possible de faire plusieurs prises en cas de besoin.</text:p>
      <text:p text:style-name="P2">Les enregistrements ne se feront pas forcément par ceux qui on écrit les textes.</text:p>
      <text:p text:style-name="P2">Les participants seront également invités à utiliser les outils d'enregistrement : console et ordinateur, afin d'aider leurs camarades à s'exprimer.</text:p>
      <text:p text:style-name="P2"/>
      <text:p text:style-name="P2">- Enregistrement du flux :</text:p>
      <text:p text:style-name="P2">Un participant peut enregistrer le texte d'introduction et de conclusion de l'émission.</text:p>
      <text:p text:style-name="P2"/>
      <text:p text:style-name="P2">- Fin de l'atelier et rangement du matériel.</text:p>
      <text:p text:style-name="P2"/>
      <text:p text:style-name="P2">Quand une émission est enregistrée, l'animateur finalise le fichier en assurant le montage final, le mixage indispensable pour assurer une bonne qualité d'écoute et la diffusion de l'émission sur la FM et sur le site internet de la radio.</text:p>
      <text:p text:style-name="P2"/>
      <text:p text:style-name="P2"/>
      <text:p text:style-name="P3">Choix de l'habillage sonore : </text:p>
      <text:p text:style-name="P2"/>
      <text:p text:style-name="P2">Pour le générique, qui restera le même toute la saison, le choix sera fait lors de la première séance d'enregistrement. Il en sera de même pour le nom de l'émission.</text:p>
      <text:p text:style-name="P2"/>
      <text:p text:style-name="P2">Pour les interludes des émissions, il sera possible de les définir en groupe lors des <text:soft-page-break/>ateliers d'écriture, selon les envies des participants, selon la thématique des écrits. </text:p>
      <text:p text:style-name="P2"/>
      <text:p text:style-name="P2"/>
      <text:p text:style-name="P3">Obligations légales pour la protection des mineurs : </text:p>
      <text:p text:style-name="P2"/>
      <text:p text:style-name="P2">La radio a l'obligation de protéger l'identité des mineurs sur son antenne. </text:p>
      <text:p text:style-name="P2">Pour assurer cela, une autorisation de diffusion des voix des enfants signée par les responsables légaux des mineurs sera obligatoire.</text:p>
      <text:p text:style-name="P2">De plus, lors des enregistrements, les enfants pourront se présenter avec leur prénom ou un pseudonyme, mais toute mention du nom de famille est interdite.</text:p>
      <text:p text:style-name="P2"/>
      <text:p text:style-name="P2">Enfin, la participation des enfants et adolescents sera fera sur la base du volontariat. L'animateur invitera les participants à essayer, mais ne les obligera pas à enregistrer et <text:s/>ne diffusera rien sans accord clairement donné.</text:p>
      <text:p text:style-name="P2"/>
      <text:p text:style-name="P2"/>
      <text:p text:style-name="P4">Format de l'émission : </text:p>
      <text:p text:style-name="P2"/>
      <text:p text:style-name="P2">Émission mensuelle, d'une durée variable (entre 15 et 30 minutes maximum)</text:p>
      <text:p text:style-name="P2"/>
      <text:p text:style-name="P2">Contenu : lectures de textes écrits par les enfants et adolescents hospitalisés dans le service de pédiatrie.</text:p>
      <text:p text:style-name="P2"/>
      <text:p text:style-name="P2">Entre chaque lecture, pour rythmer l'émission, on diffuse des intermèdes, musicaux ou sonores, qui permettent de souligner la thématique des textes lus et d'entrer en résonance avec les idées des enfants.</text:p>
      <text:p text:style-name="P2"/>
      <text:p text:style-name="P2">Les émissions sont introduites par une mise en contexte rapide : on cite le service, les objectifs des ateliers, on présente la thématique si il y en a une.</text:p>
      <text:p text:style-name="P2">En conclusion, on remercie les participants et on informe les auditeurs du podcast disponible sur le site de la radio.</text:p>
      <text:p text:style-name="P2"/>
      <text:p text:style-name="P2">Émissions tests : il est possible de réaliser 1 ou 2 émissions pour tester le format d'émission. En fonction du fonctionnement des enregistrements, on pourra ajuster.</text:p>
      <text:p text:style-name="P2"/>
      <text:p text:style-name="P4">Planning de production : </text:p>
      <text:p text:style-name="P2"/>
      <text:p text:style-name="P2">La première émission pourra être enregistrée en septembre, pour une diffusion en octobre. Par la suite, toutes les productions seront réalisées en mois n -1, pour permettre d'anticiper la diffusion. </text:p>
      <text:p text:style-name="P2">Dans la mesure du possible, on peut prévoir les enregistrements à la fin de chaque mois, pour prévoir une diffusion en début de mois suivant.</text:p>
      <text:p text:style-name="P2"/>
      <text:p text:style-name="P2">La saison radiophonique démarre en octobre pour s'achever en juillet, ce qui correspond à 10 émissions produites. </text:p>
      <text:p text:style-name="P2"/>
      <text:p text:style-name="P2"/>
      <text:p text:style-name="P4">Moyens mis en œuvre :</text:p>
      <text:p text:style-name="P2"/>
      <text:p text:style-name="P2"><text:soft-page-break/><text:span text:style-name="T2">Moyens matériels :</text:span></text:p>
      <text:p text:style-name="P2"><text:s/></text:p>
      <text:p text:style-name="P2">Salle d'enregistrement : Une salle équipée de 2 tables et de chaises en quantité suffisante est nécessaire pour installer le plateau et la régie technique et accueillir autour les participants.</text:p>
      <text:p text:style-name="P2"/>
      <text:p text:style-name="P3">Moyens humains : </text:p>
      <text:p text:style-name="P2"/>
      <text:p text:style-name="P2">Pédagogie coopérative : L'animateur pédagogique de la radio accompagnera les participants à s'exprimer au micro et à utiliser la régie technique. Il mettra en œuvre une pédagogie de coopération et d'entraide, d'écoute et de bienveillance, afin de permettre aux participants de se sentir à l'aise et libres de s'exprimer.</text:p>
      <text:p text:style-name="P2"/>
      <text:p text:style-name="P2">Volume horaire de travail : chaque production nécessite : 2h d'enregistrement, avec installation et rangement + 1 heure de finalisation (montage, mixage, diffusion) = Soit 3h/mois, pour un total de 10 émissions = 30 heures d'accompagnement.</text:p>
      <text:p text:style-name="P2"/>
      <text:p text:style-name="P3">Moyens techniques :</text:p>
      <text:p text:style-name="P2"/>
      <text:p text:style-name="P2">Studio mobile : La radio dispose d'un studio mobile, équipé d'une console de mixage, 4 micros sur pied, d'un ordinateur pour l'enregistrement et le montage et de casques audio en nombre équivalent.</text:p>
      <text:p text:style-name="P2"/>
      <text:p text:style-name="P2">Droits d'auteur et SACEM : La radio verse un forfait annuel pour les droits d'auteur des artistes diffusés sur son antenne. Cela permet d'utiliser toutes les musiques du catalogue répertorié dans la production d'émissions.</text:p>
      <text:p text:style-name="P2"/>
      <text:p text:style-name="P2">Diffusion et podcast : Les émissions sont diffusées sur la bande FM, sur la fréquence 91.1, sur le lecteur du site de la radio studiozef.fr. Un créneau d'émissions jeunesse est prévu dans le grille des programmes avec une diffusion multiple dans la semaine, pour pouvoir écouter au sein des structures de production en semaine et avec la famille le week-end.</text:p>
      <text:p text:style-name="P2">Elles sont ensuite archivées sur forme de podcasts, réécoutables et téléchargeables, sans limite de durée dans le tem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uilles vives</meta:initial-creator>
    <meta:creation-date>2020-06-02T10:06:03.16</meta:creation-date>
    <meta:document-statistic meta:table-count="0" meta:image-count="0" meta:object-count="0" meta:page-count="3" meta:paragraph-count="49" meta:word-count="934" meta:character-count="5855"/>
    <dc:date>2020-06-04T11:49:52.73</dc:date>
    <dc:creator>Feuilles vives</dc:creator>
    <meta:editing-duration>PT10M15S</meta:editing-duration>
    <meta:editing-cycles>1</meta:editing-cycles>
    <meta:generator>OpenOffice/4.1.5$Win32 OpenOffice.org_project/415m1$Build-9789</meta:generator>
  </office:meta>
</office:document-meta>
</file>