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language="fr" fo:country="FR"/>
    </style:style>
    <style:style style:name="T1" style:family="text">
      <style:text-propertie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De février à juillet 2021, Océane, Cheima, Ihssane, Eva, Farid et Mohamed sont allés à la rencontre des habitants de Quinière. Ils ont réalisé une série de portraits photographiques et radiophoniques avec le souhait de dessiner un portrait du quartier dans toute sa diversité. Les habitants volontaires choisissaient un lieu de rdv qui faisait sens pour eux afin de raconter leur histoire et ensuite prendre la pose. Durant l'été, les jeunes ont réalisé le travail de post traitement des photographies dans un vrai souci esthétique et artistique. Ils ont également participé à l'élaboration des portraits radiophoniques dont vous pourrez entendre des extraits grâce aux douches sonores installées aux abords du Centre Social et que vous pourrez retrouver dans leur intégralité sur les ondes de </text:span><text:a xlink:type="simple" xlink:href="https://www.facebook.com/studiozef41/?__cft__[0]=AZVtYNptLbt-l87ust-T6Tj_RMI1SC41AZ_UBKVn7K75VTXhS3DfHNt13xJI-P252T4rn1CMfpGdxQP3yzciX3G4-J3JNU_4lk48qpBksEKHZVqk2mMDj5mrGtMUaVAXL06tzjoREgcrliWafopE_JWS&amp;__tn__=R]-R" text:style-name="Internet_20_link" text:visited-style-name="Visited_20_Internet_20_Link">Studio ZEF</text:a><text:span text:style-name="T1"> durant la saison 2021-2022.</text:span></text:p>
      <text:p text:style-name="P1">Cette aventure humaine à l'initiative de Cultures du Cœur Loir-et-Cher a rassemblé le Service de Prévention Spécialisée Ouest de l'ACESM, Studio Zef et l'Espace Quinière-Rosa Parks avec le soutien de la Pension de famille Emmaüs. Cette action n'aurait pas pu se dérouler sans le soutien de l'Etat, la Région Centre-Val de Loire, la Ville de Blois, la Caf Loir-et-Cher et 3F Centre-Val de Loire. Un très sincère et grand merci à toutes les parties prenantes de ce <text:s/>proj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15:21:03.599921423</meta:creation-date>
    <dc:date>2021-10-04T16:59:13.666510558</dc:date>
    <meta:editing-duration>PT1H28M</meta:editing-duration>
    <meta:editing-cycles>2</meta:editing-cycles>
    <meta:generator>LibreOffice/5.1.6.2$Linux_X86_64 LibreOffice_project/10m0$Build-2</meta:generator>
    <meta:document-statistic meta:table-count="0" meta:image-count="0" meta:object-count="0" meta:page-count="1" meta:paragraph-count="2" meta:word-count="208" meta:character-count="1303" meta:non-whitespace-character-count="1096"/>
  </office:meta>
</office:document-meta>
</file>