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shadow="none">
        <style:tab-stops/>
      </style:paragraph-properties>
      <style:text-properties fo:font-weight="bold" style:font-weight-asian="bold"/>
    </style:style>
    <style:style style:name="P2" style:family="paragraph" style:parent-style-name="Standard">
      <style:paragraph-properties fo:line-height="100%" fo:text-align="end" style:justify-single-word="false" style:shadow="none">
        <style:tab-stops/>
      </style:paragraph-properties>
      <style:text-properties fo:color="#ff0000"/>
    </style:style>
    <style:style style:name="P3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color="#ff0000"/>
    </style:style>
    <style:style style:name="P4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end" style:justify-single-word="false" style:shadow="non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start" style:justify-single-word="false" style:shadow="none">
        <style:tab-stops/>
      </style:paragraph-properties>
    </style:style>
    <style:style style:name="P7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color="#ff0000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line-height="100%" fo:text-align="start" style:justify-single-word="false" style:page-number="auto" style:shadow="none">
        <style:tab-stops/>
      </style:paragraph-properties>
      <style:text-properties fo:color="#ff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0000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color="#ff0000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n-tête </text:p>
      <text:p text:style-name="P7">Logo éventuel</text:p>
      <text:p text:style-name="P5"/>
      <text:p text:style-name="P5"/>
      <text:p text:style-name="P5"/>
      <text:p text:style-name="P5"/>
      <text:p text:style-name="P1"><text:span text:style-name="T3">Studio zef <text:line-break/></text:span>20 rue Guynemer<text:line-break/>41000 Blois</text:p>
      <text:p text:style-name="P2">[Date]</text:p>
      <text:p text:style-name="P4"/>
      <text:p text:style-name="P4">Madame, Monsieur,</text:p>
      <text:p text:style-name="P6"/>
      <text:p text:style-name="P6">Je, soussigné(e) </text:p>
      <text:p text:style-name="P6"><text:span text:style-name="T4">[</text:span><text:span text:style-name="T5">Prénom NOM],</text:span></text:p>
      <text:p text:style-name="P3">[fonction au sein de l'association, de l'organisme ou de l'entreprise], </text:p>
      <text:p text:style-name="P6"><text:span text:style-name="T4">[nom de l'association, de l'organisme ou de l'entreprise]</text:span>, </text:p>
      <text:p text:style-name="P6">atteste par la présente que j’ai été invité(e) par la radio <text:span text:style-name="T1">Studio Zef</text:span> à participer à l'émission [<text:span text:style-name="T6">Nom de l'émission]</text:span>,<text:span text:style-name="T4"> [le xx/xx/ 2019]</text:span>.</text:p>
      <text:p text:style-name="P6"/>
      <text:p text:style-name="P6">Cet échange nous a permis de <text:span text:style-name="T4">[compléter par l'interlocuteur l'intérêt de l'émission concernant son activité].</text:span></text:p>
      <text:p text:style-name="P6"/>
      <text:p text:style-name="P6"/>
      <text:p text:style-name="P6"/>
      <text:p text:style-name="P6"/>
      <text:p text:style-name="P6"/>
      <text:p text:style-name="P6"/>
      <text:p text:style-name="P6">[Signatu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 bony</meta:initial-creator>
    <meta:editing-cycles>6</meta:editing-cycles>
    <meta:creation-date>2017-03-26T19:04:00</meta:creation-date>
    <dc:date>2020-02-21T12:45:59.24</dc:date>
    <meta:editing-duration>PT15M54S</meta:editing-duration>
    <meta:generator>OpenOffice/4.1.6$Win32 OpenOffice.org_project/416m1$Build-9790</meta:generator>
    <dc:creator>Alice Enaudeau</dc:creator>
    <meta:document-statistic meta:table-count="0" meta:image-count="0" meta:object-count="0" meta:page-count="1" meta:paragraph-count="12" meta:word-count="74" meta:character-count="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