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color="#ff0000"/>
    </style:style>
    <style:style style:name="P3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color="#ff0000"/>
    </style:style>
    <style:style style:name="P4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color="#ff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start" style:justify-single-word="false" style:shadow="none">
        <style:tab-stops/>
      </style:paragraph-properties>
    </style:style>
    <style:style style:name="P8" style:family="paragraph" style:parent-style-name="Standard" style:master-page-name="">
      <style:paragraph-properties fo:line-height="100%" fo:text-align="start" style:justify-single-word="false" style:page-number="auto" style:shadow="none">
        <style:tab-stops/>
      </style:paragraph-properties>
      <style:text-properties fo:color="#ff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000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-tête </text:p>
      <text:p text:style-name="P4">Logo éventuel</text:p>
      <text:p text:style-name="P6"/>
      <text:p text:style-name="P6"/>
      <text:p text:style-name="P6"/>
      <text:p text:style-name="P6"/>
      <text:p text:style-name="P1"><text:span text:style-name="T2">Studio zef <text:line-break/></text:span>20 rue Guynemer<text:line-break/>41000 Blois</text:p>
      <text:p text:style-name="P2">[Date]</text:p>
      <text:p text:style-name="P5"/>
      <text:p text:style-name="P5">Madame, Monsieur,</text:p>
      <text:p text:style-name="P7"/>
      <text:p text:style-name="P7">Je, soussigné(e) </text:p>
      <text:p text:style-name="P7"><text:span text:style-name="T3">[</text:span><text:span text:style-name="T4">Prénom NOM],</text:span></text:p>
      <text:p text:style-name="P3">[fonction au sein de l'association, de l'organisme ou de l'entreprise], </text:p>
      <text:p text:style-name="P7"><text:span text:style-name="T3">[nom de l'association, de l'organisme ou de l'entreprise]</text:span>, </text:p>
      <text:p text:style-name="P7">atteste par la présente que j’ai été invité(e) par la radio <text:span text:style-name="T1">Studio Zef</text:span> à participer à l'émission [<text:span text:style-name="T5">Nom de l'émission]</text:span>,<text:span text:style-name="T3"> [le xx/xx/xxxx]</text:span>.</text:p>
      <text:p text:style-name="P7"/>
      <text:p text:style-name="P7">Cet échange nous a permis de <text:span text:style-name="T3">[compléter par l'interlocuteur l'intérêt de l'émission concernant son activité]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bony</meta:initial-creator>
    <meta:editing-cycles>7</meta:editing-cycles>
    <meta:creation-date>2017-03-26T19:04:00</meta:creation-date>
    <dc:date>2020-12-14T22:11:56.11</dc:date>
    <meta:editing-duration>PT16M9S</meta:editing-duration>
    <meta:generator>OpenOffice/4.1.6$Win32 OpenOffice.org_project/416m1$Build-9790</meta:generator>
    <dc:creator>Alice Enaudeau</dc:creator>
    <meta:document-statistic meta:table-count="0" meta:image-count="0" meta:object-count="0" meta:page-count="1" meta:paragraph-count="12" meta:word-count="73" meta: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